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weekmarkt in Silvolde </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het college van burgemeester en wethouders een besluit genomen op de aanvraag voor een standplaatsvergunning voor de weekmarkt Silvolde voor de verkoop van gevogelte, maaltijden en gebraden kippen op elke donderdag op de locatie Markt. </text:p>
            <text:p text:style-name="common-al">Het besluit is verzonden op 20 januar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weekmarkt in Silvolde</meta:user-defined>
    <meta:user-defined meta:name="DCTERMS.W3CDTF/DCTERMS.available">2025-01-22</meta:user-defined>
    <meta:user-defined meta:name="DCTERMS.W3CDTF/OVERHEIDop.jaargang">2025</meta:user-defined>
    <meta:user-defined meta:name="OVERHEIDop.externeBijlage">standplaatsvergunning markt Silvolde van Ketting|exb-2025-2185</meta:user-defined>
    <meta:user-defined meta:name="OVERHEIDop.publicationIssue">26092</meta:user-defined>
    <meta:user-defined meta:name="OVERHEIDop.GmbID/DC.identifier">gmb-2025-26092</meta:user-defined>
    <meta:user-defined meta:name="OVERHEIDop.versieInformatie"/>
  </office:meta>
</office:document-meta>
</file>