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242 in Amsterdam</text:p>
            <text:p text:style-name="common-al">Looptijd :30-01-2025 t/m 28-03-2025</text:p>
            <text:p text:style-name="common-al">Verzonden naar aanvrager op: 10-01-2025</text:p>
            <text:p text:style-name="common-al">Kenmerk gemeente: Z/25/2876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6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451</meta:user-defined>
    <meta:user-defined meta:name="DCTERMS.abstract">Object, Beemsterstraat 242 1024BK, 20250130, Beemsterstraat ter hoogte van nummer: 242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24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5</meta:user-defined>
    <meta:user-defined meta:name="OVERHEIDop.GmbID/DC.identifier">gmb-2025-260915</meta:user-defined>
    <meta:user-defined meta:name="OVERHEIDop.versieInformatie"/>
  </office:meta>
</office:document-meta>
</file>