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Constantijn Huygens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erste Constantijn Huygensstraat ter hoogte van nummer: 33 in Amsterdam</text:p>
            <text:p text:style-name="common-al">Looptijd :04-03-2025 t/m 04-03-2025</text:p>
            <text:p text:style-name="common-al">Verzonden naar aanvrager op: 20-02-2025</text:p>
            <text:p text:style-name="common-al">Kenmerk gemeente: Z/25/28934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89349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91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1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1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3498</meta:user-defined>
    <meta:user-defined meta:name="DCTERMS.abstract">TVM 2 parkeervak, Eerste Constantijn Huygensstraat 33 / Derde Helmersstrat 75 4 maart 2025, Eerste Constantijn Huygensstraat ter hoogte van nummer: 33</meta:user-defined>
    <dc:language>nl</dc:language>
    <meta:user-defined meta:name="OVERHEIDop.locatietype/OVERHEIDop.gebiedsmarkering">Punt</meta:user-defined>
    <meta:user-defined meta:name="DC.title">Besluit apv vergunning Verleend - Eerste Constantijn Huygensstraat ter hoogte van nummer: 33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914</meta:user-defined>
    <meta:user-defined meta:name="OVERHEIDop.GmbID/DC.identifier">gmb-2025-260914</meta:user-defined>
    <meta:user-defined meta:name="OVERHEIDop.versieInformatie"/>
  </office:meta>
</office:document-meta>
</file>