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vastraat ter hoogte van nummer: 15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Javastraat ter hoogte van nummer: 155 in AMSTERDAM</text:p>
            <text:p text:style-name="common-al">Looptijd :06-03-2025 t/m 02-04-2025</text:p>
            <text:p text:style-name="common-al">Verzonden naar aanvrager op: 27-02-2025</text:p>
            <text:p text:style-name="common-al">Kenmerk gemeente: Z/25/28960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89606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0910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1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91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6060</meta:user-defined>
    <meta:user-defined meta:name="DCTERMS.abstract">Object, Javastraat 155 3 1095CC, 20250306, Javastraat ter hoogte van nummer: 155</meta:user-defined>
    <dc:language>nl</dc:language>
    <meta:user-defined meta:name="OVERHEIDop.locatietype/OVERHEIDop.gebiedsmarkering">Punt</meta:user-defined>
    <meta:user-defined meta:name="DC.title">Besluit apv vergunning Verleend - Javastraat ter hoogte van nummer: 155 in AMSTER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0910</meta:user-defined>
    <meta:user-defined meta:name="OVERHEIDop.GmbID/DC.identifier">gmb-2025-260910</meta:user-defined>
    <meta:user-defined meta:name="OVERHEIDop.versieInformatie"/>
  </office:meta>
</office:document-meta>
</file>