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ubsidie isoleren particuliere woningen NIP22 in de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 </text:p>
            <text:p text:style-name="al"/>
            <text:p text:style-name="al">gelet op artikel 3 van de Algemene subsidieverordening Borsele 2016 en titel 4.2 van de Algemene wet bestuursrecht; </text:p>
            <text:p text:style-name="al"/>
            <text:p text:style-name="al">overwegende dat het College in het kader van klimaatmaatregelen het isoleren van particuliere woning wil stimuleren; </text:p>
            <text:p text:style-name="al"/>
            <text:p text:style-name="al">besluit de volgende wijzigingen met betrekking tot Beleidsregels subsidie isoleren particuliere woningen NIP22 in de gemeente Borsel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</text:span>
          </text:p>
            <text:p text:style-name="al">De titel luidt:</text:p>
            <text:p text:style-name="al"/>
            <text:p text:style-name="al">Beleidsregels subsidie isoleren particuliere woningen NIP22 in de gemeente Borsele.</text:p>
            <text:p text:style-name="al"/>
            <text:p text:style-name="al">Deze wordt gewijzigd naar:</text:p>
            <text:p text:style-name="al"/>
            <text:p text:style-name="al">Subsidieregeling isoleren particuliere woningen NIP22 in de gemeente Borsele.</text:p>
            <text:p text:style-name="al"/>
            <text:p text:style-name="al">
            <text:span text:style-name="nadrukvet">B</text:span>
          </text:p>
            <text:p text:style-name="al">Artikel 5 lid 1 luidt: </text:p>
            <text:p text:style-name="al"/>
            <text:p text:style-name="al">Het subsidieplafond voor deze beleidsregels bedraagt € 300.000.</text:p>
            <text:p text:style-name="al"/>
            <text:p text:style-name="al">Deze wordt gewijzigd naar: </text:p>
            <text:p text:style-name="al"/>
            <text:p text:style-name="al">Het subsidieplafond voor deze subsidieregeling bedraagt € 173.250.</text:p>
            <text:p text:style-name="al"/>
            <text:p text:style-name="al">
            <text:span text:style-name="nadrukvet">C</text:span>
          </text:p>
            <text:p text:style-name="al">In de regeling wordt gesproken van:</text:p>
            <text:p text:style-name="al"/>
            <text:p text:style-name="al">‘’Beleidsregels’’</text:p>
            <text:p text:style-name="al"/>
            <text:p text:style-name="al">Dit wordt in alle gevallen gewijzigd naar: </text:p>
            <text:p text:style-name="al"/>
            <text:p text:style-name="al">‘’Subsidieregeling’’</text:p>
            <text:p text:style-name="al"/>
            <text:p text:style-name="al">
            <text:span text:style-name="nadrukvet">D</text:span>
          </text:p>
            <text:p text:style-name="al">Dit besluit treedt in werking op 07-01-2025 en werkt terug tot en met 12-12-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07-01-2025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orse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M. Jan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Gemeentewet]|[1.0:c:BWBR0005416&amp;g=2024-01-31</meta:user-defined>
    <meta:user-defined meta:name="DC.source">Algemene subsidieverordening gemeente Borsele]|[https://lokaleregelgeving.overheid.nl/CVDR364394/1</meta:user-defined>
    <meta:user-defined meta:name="DC.source">titel 4.2 van de Algemene wet bestuursrecht]|[1.0:c:BWBR0005537&amp;titeldeel=4.2&amp;g=2025-01-01</meta:user-defined>
    <meta:user-defined meta:name="DCTERMS.alternative">Subsidieregeling subsidie isoleren particuliere woningen NIP22 in de gemeente Borsele</meta:user-defined>
    <dc:language>nl</dc:language>
    <meta:user-defined meta:name="OVERHEIDop.locatietype/OVERHEIDop.gebiedsmarkering">Gemeente</meta:user-defined>
    <meta:user-defined meta:name="DC.title">Subsidieregeling isoleren particuliere woningen NIP22 in de gemeente Borsel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91</meta:user-defined>
    <meta:user-defined meta:name="OVERHEIDop.betreftRegeling">CVDR728778_2</meta:user-defined>
    <meta:user-defined meta:name="xs:date/OVERHEIDop.startdatum">2025-01-23</meta:user-defined>
    <meta:user-defined meta:name="OVERHEIDop.GmbID/DC.identifier">gmb-2025-26091</meta:user-defined>
    <meta:user-defined meta:name="OVERHEIDop.versieInformatie"/>
  </office:meta>
</office:document-meta>
</file>