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eughelstraat ter hoogte van nummer: 10 in Amsterdam</text:p>
            <text:p text:style-name="common-al">Looptijd :07-02-2025 t/m 07-02-2025</text:p>
            <text:p text:style-name="common-al">Verzonden naar aanvrager op: 29-01-2025</text:p>
            <text:p text:style-name="common-al">Kenmerk gemeente: Z/25/2884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46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631</meta:user-defined>
    <meta:user-defined meta:name="DCTERMS.abstract">TVM parkeervak, Breughelstraat 10 H 1077LC, 20250207, Breughelstraat ter hoogte van nummer: 10</meta:user-defined>
    <dc:language>nl</dc:language>
    <meta:user-defined meta:name="OVERHEIDop.locatietype/OVERHEIDop.gebiedsmarkering">Punt</meta:user-defined>
    <meta:user-defined meta:name="DC.title">Besluit apv vergunning Verleend - Breughelstraat ter hoogte van nummer: 1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2</meta:user-defined>
    <meta:user-defined meta:name="OVERHEIDop.GmbID/DC.identifier">gmb-2025-260902</meta:user-defined>
    <meta:user-defined meta:name="OVERHEIDop.versieInformatie"/>
  </office:meta>
</office:document-meta>
</file>