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wegje 17C 2033AC Haarlem, 0392-2024-0177643, het kappen van een esdoorn boom i.v.m. rotting onderzijde stam, ontvangen op 23-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77643</meta:user-defined>
    <meta:user-defined meta:name="DCTERMS.abstract">het kappen van een esdoorn boom i.v.m. rotting onderzijde st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ewegje 17C 2033AC Haarlem, 0392-2024-0177643, het kappen van een esdoorn boom i.v.m. rotting onderzijde stam, ontvangen op 23-12-2024</meta:user-defined>
    <meta:user-defined meta:name="DCTERMS.W3CDTF/DCTERMS.available">2025-01-02</meta:user-defined>
    <meta:user-defined meta:name="DCTERMS.W3CDTF/OVERHEIDop.jaargang">2025</meta:user-defined>
    <meta:user-defined meta:name="OVERHEIDop.publicationIssue">2609</meta:user-defined>
    <meta:user-defined meta:name="OVERHEIDop.GmbID/DC.identifier">gmb-2025-2609</meta:user-defined>
    <meta:user-defined meta:name="OVERHEIDop.versieInformatie"/>
  </office:meta>
</office:document-meta>
</file>