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lotermeerlaan ter hoogte van nummer: 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Slotermeerlaan ter hoogte van nummer: 80 in Amsterdam</text:p>
            <text:p text:style-name="common-al">Looptijd :09-01-2025 t/m 29-04-2025</text:p>
            <text:p text:style-name="common-al">Verzonden naar aanvrager op: 13-01-2025</text:p>
            <text:p text:style-name="common-al">Kenmerk gemeente: Z/25/28738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87382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881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8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8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3822</meta:user-defined>
    <meta:user-defined meta:name="DCTERMS.abstract">Object, Slotermeerlaan 80 1064HD, 20250109, Slotermeerlaan ter hoogte van nummer: 80</meta:user-defined>
    <dc:language>nl</dc:language>
    <meta:user-defined meta:name="OVERHEIDop.locatietype/OVERHEIDop.gebiedsmarkering">Punt</meta:user-defined>
    <meta:user-defined meta:name="DC.title">Besluit apv vergunning Verleend - Slotermeerlaan ter hoogte van nummer: 80 in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881</meta:user-defined>
    <meta:user-defined meta:name="OVERHEIDop.GmbID/DC.identifier">gmb-2025-260881</meta:user-defined>
    <meta:user-defined meta:name="OVERHEIDop.versieInformatie"/>
  </office:meta>
</office:document-meta>
</file>