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nomen door de burgemeester - Ontheffing verbod (art. 35 Alcohol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 de burgemeester - Ontheffing verbod (art. 35 Alcoholwet)</text:span>
          </text:p>
            <text:p text:style-name="common-al">
            
          </text:p>
            <text:p text:style-name="common-al">De burgemeester van Woensdrecht maakt bekend aan Stichting Wielercomité GP Adrie van der Poel Hoogerheide een <text:span text:style-name="nadrukvet">periodieke</text:span> ontheffing te hebben verleend van het verbod (art. 3 van de Alcoholwet) tot het zonder vergunning verstrekken van zwak-alcoholhoudende drank voor gebruik ter plaatse bij de volgende bijzondere gelegenheid van zeer tijdelijke aard: <text:span text:style-name="nadrukvet">UCI Finale Worldcup Cyclocross, </text:span>op<text:span text:style-name="nadrukvet"> 26 januari 2025 </text:span>van <text:span text:style-name="nadrukvet">09.00</text:span> uur tot <text:span text:style-name="nadrukvet">21.30 </text:span>uur op het terrein aan de Scheldeweg/Onderstal te Hoogerheide, gedurende 5 jaren.</text:p>
            <text:p text:style-name="common-al">
            
          </text:p>
            <text:p text:style-name="last-al">
            <text:span text:style-name="nadrukcur">Hoogerheide, </text:span>20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08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73Z202501150002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Besluit genomen door de burgemeester - Ontheffing verbod (art. 35 Alcoholwet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088</meta:user-defined>
    <meta:user-defined meta:name="OVERHEIDop.GmbID/DC.identifier">gmb-2025-26088</meta:user-defined>
    <meta:user-defined meta:name="OVERHEIDop.versieInformatie"/>
  </office:meta>
</office:document-meta>
</file>