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 Roeskestraat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ed Roeskestraat ter hoogte van nummer:  in AMSTERDAM</text:p>
            <text:p text:style-name="common-al">Looptijd :21-06-2025 t/m 21-06-2025</text:p>
            <text:p text:style-name="common-al">Verzonden naar aanvrager op: 12-06-2025</text:p>
            <text:p text:style-name="common-al">Kenmerk gemeente: Z/25/2952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01</meta:user-defined>
    <meta:user-defined meta:name="DCTERMS.abstract">BULKaanvraag Amsterdam 750 Fred Roeskestraat 109 113, Fred Roeskestraat ter hoogte van nummer: </meta:user-defined>
    <dc:language>nl</dc:language>
    <meta:user-defined meta:name="OVERHEIDop.locatietype/OVERHEIDop.gebiedsmarkering">Punt</meta:user-defined>
    <meta:user-defined meta:name="DC.title">Besluit apv vergunning Verleend - Fred Roeskestraat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79</meta:user-defined>
    <meta:user-defined meta:name="OVERHEIDop.GmbID/DC.identifier">gmb-2025-260879</meta:user-defined>
    <meta:user-defined meta:name="OVERHEIDop.versieInformatie"/>
  </office:meta>
</office:document-meta>
</file>