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198 in Amsterdam</text:p>
            <text:p text:style-name="common-al">Looptijd :14-02-2025 t/m 27-02-2025</text:p>
            <text:p text:style-name="common-al">Verzonden naar aanvrager op: 27-01-2025</text:p>
            <text:p text:style-name="common-al">Kenmerk gemeente: Z/25/2883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33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6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347</meta:user-defined>
    <meta:user-defined meta:name="DCTERMS.abstract">Object, Wilhelminastraat 198 3 1054WT, 20250214, Wilhelminastraat ter hoogte van nummer: 198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98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63</meta:user-defined>
    <meta:user-defined meta:name="OVERHEIDop.GmbID/DC.identifier">gmb-2025-260863</meta:user-defined>
    <meta:user-defined meta:name="OVERHEIDop.versieInformatie"/>
  </office:meta>
</office:document-meta>
</file>