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ctor Jan van Breemenstraat 6 / Jan Galenstraat 323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Doctor Jan van Breemenstraat 6 / Jan Galenstraat 323 ter hoogte van nummer:  in Amsterdam</text:p>
            <text:p text:style-name="common-al">Looptijd :20-06-2025 t/m 22-06-2025</text:p>
            <text:p text:style-name="common-al">Verzonden naar aanvrager op: 12-06-2025</text:p>
            <text:p text:style-name="common-al">Kenmerk gemeente: Z/25/29519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199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3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3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3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993</meta:user-defined>
    <meta:user-defined meta:name="DCTERMS.abstract">BULKaanvraag Amsterdam 750 Doctor Jan van Breemenstraat 6 / Jan Galenstraat 323 6, Doctor Jan van Breemenstraat 6 / Jan Galenstraat 323 ter hoogte van nummer: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Doctor Jan van Breemenstraat 6 / Jan Galenstraat 323 ter hoogte van nummer: 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38</meta:user-defined>
    <meta:user-defined meta:name="OVERHEIDop.GmbID/DC.identifier">gmb-2025-260838</meta:user-defined>
    <meta:user-defined meta:name="OVERHEIDop.versieInformatie"/>
  </office:meta>
</office:document-meta>
</file>