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ende Raadsvergadering Nieuwkoop op 30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gadering wordt gehouden op donderdag 30 januari 2025 om 20.00 uur (in de raadszaal Teylersplein 1, Nieuwveen). Over agendapunten 6 t/m 12 heeft de gemeenteraad op 16 januari in de Meningsvormende Raad en/of op 9 januari in de Oriënterende Raad al gesproken.</text:p>
            <text:p text:style-name="al">Dit is de vergadering waar de raad de agendapunten formeel afhandelt. Dit is het moment waarop de raadsleden hun standpunten uitdragen. Het inbrengen van amendementen (wijzigingsvoorstellen) en moties (verzoeken aan B&amp;W) kan het besluit beïnvloeden.</text:p>
            <text:p text:style-name="al"/>
            <text:p text:style-name="al">
            <text:span text:style-name="nadrukvet">Agenda (concept)</text:span>
          </text:p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Vaststellen agenda</text:p>
              </text:list-item>
              <text:list-item text:style-override="id1-3-2-1-1-5-3">
                <text:number>3.</text:number>
                <text:p text:style-name="al">Spreekrecht inwoners en belanghebbenden</text:p>
              </text:list-item>
              <text:list-item text:style-override="id1-3-2-1-1-5-4">
                <text:number>4.</text:number>
                <text:p text:style-name="al">Vaststellen besluitenlijst</text:p>
              </text:list-item>
              <text:list-item text:style-override="id1-3-2-1-1-5-5">
                <text:number>5.</text:number>
                <text:p text:style-name="al">Ingekomen stukken</text:p>
              </text:list-item>
              <text:list-item text:style-override="id1-3-2-1-1-5-6">
                <text:number>6.</text:number>
                <text:p text:style-name="al">Raadsvoorstel Vaststellen Meerjarenonderhoudsplan (MJOP) gemeentelijke gebouwen 2025-2034*</text:p>
              </text:list-item>
              <text:list-item text:style-override="id1-3-2-1-1-5-7">
                <text:number>7.</text:number>
                <text:p text:style-name="al">Raadsvoorstel Herinrichting Plein Albrechtshof Zevenhoven*</text:p>
              </text:list-item>
              <text:list-item text:style-override="id1-3-2-1-1-5-8">
                <text:number>8.</text:number>
                <text:p text:style-name="al">Raadsvoorstel Beleids- en beheerplan waterpartijen 2025-2029; Waterpracht*</text:p>
              </text:list-item>
              <text:list-item text:style-override="id1-3-2-1-1-5-9">
                <text:number>9.</text:number>
                <text:p text:style-name="al">Raadsvoorstel Duurzaamheidsprogramma gemeente Nieuwkoop 2025-2028*</text:p>
              </text:list-item>
              <text:list-item text:style-override="id1-3-2-1-1-5-10">
                <text:number>10.</text:number>
                <text:p text:style-name="al">Raadsvoorstel Vaststellen beleidsvisie Arbeidsmigranten</text:p>
              </text:list-item>
              <text:list-item text:style-override="id1-3-2-1-1-5-11">
                <text:number>11</text:number>
                <text:p text:style-name="al">Raadsvoorstel Adviseren over de vergunningaanvraag voor realisatie 18 flexwoningen en bijbehorende werkzaamheden aan de Oostkanaalweg in Ter Aar</text:p>
              </text:list-item>
              <text:list-item text:style-override="id1-3-2-1-1-5-12">
                <text:number>12</text:number>
                <text:p text:style-name="al">Raadsvoorstel Vaststellen Evenementenbeleid 2025 gemeente Nieuwkoop</text:p>
              </text:list-item>
              <text:list-item text:style-override="id1-3-2-1-1-5-13">
                <text:number>13</text:number>
                <text:p text:style-name="al">Raadsvoorstel 4e wijziging gemeenschappelijke regeling SVHW (Samenwerkingsverband Vastgoedinformatie Heffing en Waardebepaling) 2023 voor zienswijze**</text:p>
              </text:list-item>
              <text:list-item text:style-override="id1-3-2-1-1-5-14">
                <text:number>14</text:number>
                <text:p text:style-name="al">Vragen half uur</text:p>
              </text:list-item>
              <text:list-item text:style-override="id1-3-2-1-1-5-15">
                <text:number>15</text:number>
                <text:p text:style-name="al">Mededelingen van het college van B&amp;W</text:p>
              </text:list-item>
              <text:list-item text:style-override="id1-3-2-1-1-5-16">
                <text:number>16</text:number>
                <text:p text:style-name="al">Sluiting</text:p>
              </text:list-item>
            </text:list>
            <text:p text:style-name="al">* is geagendeerd als hamerstuk </text:p>
            <text:p text:style-name="al">** is rechtstreeks geagendeerd</text:p>
            <text:p text:style-name="al"/>
            <text:p text:style-name="al">
            <text:span text:style-name="nadrukvet">Inzien vergaderstukken</text:span>
          </text:p>
            <text:p text:style-name="al">Uiterlijk één week voor de vergaderdatum, staan de agenda en de achterliggende stukken op <text:a xlink:href="http://www.raadnieuwkoop.nl" xlink:type="simple"><text:span text:style-name="nadrukondlijn">www.raadnieuwkoop.nl</text:span></text:a> onder ‘agenda &amp; vergaderstukken’. </text:p>
            <text:p text:style-name="al"/>
            <text:p text:style-name="al">
            <text:span text:style-name="nadrukvet">Inspreken</text:span>
          </text:p>
            <text:p text:style-name="al">Inwoners en belanghebbenden kunnen maximaal 5 minuten insprek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<text:a xlink:href="mailto:griffier@nieuwkoop.nl" xlink:type="simple">griffier@nieuwkoop.nl</text:a> . Vermeld uw naam, telefoonnummer en het onderwerp op de agenda waarover u wilt inspreken.</text:p>
            <text:p text:style-name="al"/>
            <text:p text:style-name="al">
            <text:span text:style-name="nadrukvet">Meekijken</text:span>
          </text:p>
            <text:p text:style-name="al">U kunt de vergadering live meekijken vanaf de publieke tribune of via <text:a xlink:href="http://www.raadnieuwkoop.nl" xlink:type="simple"><text:span text:style-name="nadrukondlijn">www.raadnieuwkoop.nl</text:span></text:a> via '(Live) uitzendingen gemeenteraad'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vormende Raadsvergadering Nieuwkoop op 30 januari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083</meta:user-defined>
    <meta:user-defined meta:name="OVERHEIDop.GmbID/DC.identifier">gmb-2025-26083</meta:user-defined>
    <meta:user-defined meta:name="OVERHEIDop.versieInformatie"/>
  </office:meta>
</office:document-meta>
</file>