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dwarsstraat ter hoogte van nummer: 8 in </text:p>
            <text:p text:style-name="common-al">Looptijd :18-06-2025 t/m 24-10-2025</text:p>
            <text:p text:style-name="common-al">Verzonden naar aanvrager op: 12-06-2025</text:p>
            <text:p text:style-name="common-al">Kenmerk gemeente: Z/25/2952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6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2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69</meta:user-defined>
    <meta:user-defined meta:name="DCTERMS.abstract">Object,Utrechtsedwarsstraat 8 1017WG, 20250618, Utrechtsedwarsstraat ter hoogte van nummer: 8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8 i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24</meta:user-defined>
    <meta:user-defined meta:name="OVERHEIDop.GmbID/DC.identifier">gmb-2025-260824</meta:user-defined>
    <meta:user-defined meta:name="OVERHEIDop.versieInformatie"/>
  </office:meta>
</office:document-meta>
</file>