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1201961, Botdragerstraat 8, 2645HC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5061201961</text:p>
            <text:p text:style-name="common-al">Locatie: Botdragerstraat 8, 2645HC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2-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82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2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2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2361</meta:user-defined>
    <meta:user-defined meta:name="DCTERMS.abstract">Bouw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1201961, Botdragerstraat 8, 2645HC Delfgauw</meta:user-defined>
    <meta:user-defined meta:name="DCTERMS.W3CDTF/DCTERMS.available">2025-06-17</meta:user-defined>
    <meta:user-defined meta:name="DCTERMS.W3CDTF/OVERHEIDop.jaargang">2025</meta:user-defined>
    <meta:user-defined meta:name="OVERHEIDop.publicationIssue">260821</meta:user-defined>
    <meta:user-defined meta:name="OVERHEIDop.GmbID/DC.identifier">gmb-2025-260821</meta:user-defined>
    <meta:user-defined meta:name="OVERHEIDop.versieInformatie"/>
  </office:meta>
</office:document-meta>
</file>