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Hoornseweg 99999 in Middenmeer, zaaknummer Z-5208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lend dat de beslistermijn in het dossier Hoornseweg 99999, zaaknummer Z-520878 op verzoek van de aanvrager vanaf 15 juni 2025 met acht weken wordt opgeschort.</text:p>
            <text:p text:style-name="common-al">De nieuwe fatale beslistermijn is hiermee 10 augustus 2025.</text:p>
            <text:p text:style-name="common-al"/>
            <text:p text:style-name="common-al">Met toepassing van artikel 4:15, tweede lid onder a van de Algemene wet bestuursrecht schorten wij de beslistermijn met acht weken o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8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0878. 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Hoornseweg 99999 in Middenmeer, zaaknummer Z-520878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19</meta:user-defined>
    <meta:user-defined meta:name="OVERHEIDop.GmbID/DC.identifier">gmb-2025-260819</meta:user-defined>
    <meta:user-defined meta:name="OVERHEIDop.versieInformatie"/>
  </office:meta>
</office:document-meta>
</file>