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Ceintuurbaan 19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864500</text:p>
            <text:p text:style-name="common-al">DSO nummer: 2025060501616</text:p>
            <text:p text:style-name="common-al">Ontvangstdatum melding: 05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1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7344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Ceintuurbaan 199,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18</meta:user-defined>
    <meta:user-defined meta:name="OVERHEIDop.GmbID/DC.identifier">gmb-2025-260818</meta:user-defined>
    <meta:user-defined meta:name="OVERHEIDop.versieInformatie"/>
  </office:meta>
</office:document-meta>
</file>