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Jaanke meej de Keijzer en korenfestiva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3490</text:p>
            <text:p text:style-name="common-al">
            <text:span text:style-name="nadrukvet">Ingekomen:</text:span> 19 mei 2025</text:p>
            <text:p text:style-name="common-al">
            <text:span text:style-name="nadrukvet">Locatie:</text:span> Keizerstraat/Vierwindenstraat en binnenstad van Breda</text:p>
            <text:p text:style-name="common-al">
            <text:span text:style-name="nadrukvet">Omschrijving:</text:span> levensliedfestival Jaanke meej de Keijzer en korenfestival</text:p>
            <text:p text:style-name="common-al">
            <text:span text:style-name="nadrukvet">Periode:</text:span> op 30 augustus 2025 van 12.00 uur tot 23.00 uur 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0814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1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1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3490</meta:user-defined>
    <meta:user-defined meta:name="DCTERMS.abstract">Jaanke meej de Keijze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Jaanke meej de Keijzer en korenfestival Breda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814</meta:user-defined>
    <meta:user-defined meta:name="OVERHEIDop.GmbID/DC.identifier">gmb-2025-260814</meta:user-defined>
    <meta:user-defined meta:name="OVERHEIDop.versieInformatie"/>
  </office:meta>
</office:document-meta>
</file>