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ekstraat en Bleekplaats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uni 2025 een besluit genomen op de aanvraag Evenementenvergunning met zaaknummer Z2024-00001488 voor het houden van de Kermis Schinveld van 21 tot 24 juni 2025 op locatie Beekstraat en Bleekplaats te Schinveld.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081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1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1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88</meta:user-defined>
    <meta:user-defined meta:name="DCTERMS.abstract">Betreft: Beschikking op aanvraag op locatie A ge Water te Schin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Evenementenvergunning Beekstraat en Bleekplaats  te Schinveld</meta:user-defined>
    <meta:user-defined meta:name="DCTERMS.W3CDTF/DCTERMS.available">2025-06-16</meta:user-defined>
    <meta:user-defined meta:name="DCTERMS.W3CDTF/OVERHEIDop.jaargang">2025</meta:user-defined>
    <meta:user-defined meta:name="OVERHEIDop.publicationIssue">260813</meta:user-defined>
    <meta:user-defined meta:name="OVERHEIDop.GmbID/DC.identifier">gmb-2025-260813</meta:user-defined>
    <meta:user-defined meta:name="OVERHEIDop.versieInformatie"/>
  </office:meta>
</office:document-meta>
</file>