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j Klein Wolfslaar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j Klein </text:span>
            <text:span text:style-name="nadrukvet">Wolfslaar</text:span>
            <text:span text:style-name="nadrukvet"> 25'</text:span>
          </text:p>
            <text:p text:style-name="common-al">Burgemeester en wethouders van Breda maken (op grond van artikel 16.30 van de Omgevingswet en artikel 10.3c van het Omgevingsbesluit) bekend dat een ontwerp TAM-omgevingsplan (TAM-omgevingsplan Hoofdstuk 22j Klein Wolfslaar 25 met nummer NL.IMRO.0758.TAM2023225004-ON01) inclusief de bijlagen bij de motivering en de op het besluit betrekking hebbende stukken vanaf 17 juni tot en met 28 juli 2025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de locatie Klein Wolfslaar 25. Er wordt op de locatie een strook grond van 25 meter breed langs de Bavelse Leij als natuur ingericht. Daarvoor wordt het bestemmingsvlak en bouwvlak van de woonfunctie opgeschoven en buiten deze natuurstrook gelegd. Ook de achterzijde van het perceel wordt als natuur ingericht.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p text:style-name="common-al">
            <text:span text:style-name="nadrukvet">Ter inzage</text:span>
          </text:p>
            <text:p text:style-name="common-al">Het ontwerp TAM-Omgevingsplan is vanaf 17 juni tot en met 28 juli 2025 digitaal te raadplegen via <text:a xlink:href="https://omgevingswet.overheid.nl/regels-op-de-kaart/document?documentID=NL.IMRO.0758.TAM2023225004-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p text:style-name="common-al"/>
            <text:p text:style-name="common-al"/>
            <text:p text:style-name="common-al"/>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text:a xlink:href="https://www.breda.nl/zienswijze-ruimtelijk-plan-indienen" xlink:type="simple">Zienswijze ruimtelijk plan indienen | Gemeente Breda</text:a> een zienswijze indienen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www.breda.nl/contact" xlink:type="simple">www.breda.nl/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8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3225004-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j Klein Wolfslaar 25'</meta:user-defined>
    <meta:user-defined meta:name="DCTERMS.W3CDTF/DCTERMS.available">2025-06-16</meta:user-defined>
    <meta:user-defined meta:name="DCTERMS.W3CDTF/OVERHEIDop.jaargang">2025</meta:user-defined>
    <meta:user-defined meta:name="OVERHEIDop.publicationIssue">260810</meta:user-defined>
    <meta:user-defined meta:name="OVERHEIDop.GmbID/DC.identifier">gmb-2025-260810</meta:user-defined>
    <meta:user-defined meta:name="OVERHEIDop.versieInformatie"/>
  </office:meta>
</office:document-meta>
</file>