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Westerstraat 9 2613R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01-2025 </text:p>
            <text:p text:style-name="common-al">Westerstraat 9 2613RD Delft, |het plaatsen van een dakkapel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08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273</meta:user-defined>
    <meta:user-defined meta:name="DCTERMS.abstract">Dakkapel Westerstaat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kapel, Westerstraat 9 2613RD Delft</meta:user-defined>
    <meta:user-defined meta:name="DCTERMS.W3CDTF/DCTERMS.available">2025-01-22</meta:user-defined>
    <meta:user-defined meta:name="DCTERMS.W3CDTF/OVERHEIDop.jaargang">2025</meta:user-defined>
    <meta:user-defined meta:name="OVERHEIDop.publicationIssue">26081</meta:user-defined>
    <meta:user-defined meta:name="OVERHEIDop.GmbID/DC.identifier">gmb-2025-26081</meta:user-defined>
    <meta:user-defined meta:name="OVERHEIDop.versieInformatie"/>
  </office:meta>
</office:document-meta>
</file>