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eyerdijk, 3079 PW Rotterdam [zaaknummer 34448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juni 2025 ontheffing hebben verleend van het verbod op veroorzaken van geluidhinder op grond van artikel 4.6 APV Rotterdam 2012.</text:p>
            <text:p text:style-name="common-al">De ontheffing is verleend voor het uitvoeren van voor het uitvoeren van vervangingswerkzaamheden aan betonnen ruwwaterleidingen, waaronder hijs-, zuig,- las- en slijpwerkzaamheden, ten behoeve van het voorkomen van calamiteiten en lekkages aan het leidingnet van Evides Waterbedrijf. </text:p>
            <text:p text:style-name="common-al">De werkzaamheden worden uitgevoerd aan de Reyerdijk/Korendijk te Rotterdam en vinden plaats in de periode van 1 september t/m 9 december 2025 van 07:00 - 19:00 uur, 19:00 - 23: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8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8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erleende ontheffing geluidhinder APV | Reyerdijk, 3079 PW Rotterdam [zaaknummer 344489-2025]</meta:user-defined>
    <meta:user-defined meta:name="DCTERMS.W3CDTF/DCTERMS.available">2025-06-16</meta:user-defined>
    <meta:user-defined meta:name="DCTERMS.W3CDTF/OVERHEIDop.jaargang">2025</meta:user-defined>
    <meta:user-defined meta:name="OVERHEIDop.publicationIssue">260808</meta:user-defined>
    <meta:user-defined meta:name="OVERHEIDop.GmbID/DC.identifier">gmb-2025-260808</meta:user-defined>
    <meta:user-defined meta:name="OVERHEIDop.versieInformatie"/>
  </office:meta>
</office:document-meta>
</file>