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Doornweg 1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Doornweg 18A, </text:span>8035PE (woonfunctie)</text:p>
            <text:p text:style-name="common-al">Verzenddatum besluit: 12 juni 2025</text:p>
            <text:p text:style-name="common-al">Kenmerk besluit: 7426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80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De Doornweg 18A</meta:user-defined>
    <meta:user-defined meta:name="DCTERMS.W3CDTF/DCTERMS.available">2025-06-16</meta:user-defined>
    <meta:user-defined meta:name="DCTERMS.W3CDTF/OVERHEIDop.jaargang">2025</meta:user-defined>
    <meta:user-defined meta:name="OVERHEIDop.externeBijlage">Bijlage bij huisnummerbesluit 74264-2025|exb-2025-22146</meta:user-defined>
    <meta:user-defined meta:name="OVERHEIDop.publicationIssue">260806</meta:user-defined>
    <meta:user-defined meta:name="OVERHEIDop.GmbID/DC.identifier">gmb-2025-260806</meta:user-defined>
    <meta:user-defined meta:name="OVERHEIDop.versieInformatie"/>
  </office:meta>
</office:document-meta>
</file>