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udorpstraat 8, 4361 BT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een aanvraag ontvangen voor het realiseren van een bijgebouw voor recreatief nachtverblijf op locatie Koudorpstraat 8, 4361 BT Westkapelle. De aanvraag is geregistreerd onder zaaknummer Z2025-0000117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ni 2025 en neemt daarover waarschijnlijk voor 29 jul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80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9</meta:user-defined>
    <meta:user-defined meta:name="DCTERMS.abstract">Betreft: Aanvraag vergunning op locatie Koudorpstraat 8, 4361 BT Westkapelle</meta:user-defined>
    <dc:language>nl</dc:language>
    <meta:user-defined meta:name="OVERHEIDop.locatietype/OVERHEIDop.gebiedsmarkering">Vlak</meta:user-defined>
    <meta:user-defined meta:name="DC.title">Kennisgeving ontvangst aanvraag omgevingsvergunning, Koudorpstraat 8, 4361 BT Westkapell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802</meta:user-defined>
    <meta:user-defined meta:name="OVERHEIDop.GmbID/DC.identifier">gmb-2025-260802</meta:user-defined>
    <meta:user-defined meta:name="OVERHEIDop.versieInformatie"/>
  </office:meta>
</office:document-meta>
</file>