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omburgseweg 40a,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ntvangen voor het bouwen van een vrijstaande woning met garage op locatie Oude Domburgseweg 40a, Oostkapelle. De aanvraag is geregistreerd onder zaaknummer Z2025-000012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ni 2025 en neemt daarover waarschijnlijk voor 6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8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4</meta:user-defined>
    <meta:user-defined meta:name="DCTERMS.abstract">Betreft: Aanvraag vergunning op locatie Oude Domburgseweg 40a, Oostkapelle</meta:user-defined>
    <dc:language>nl</dc:language>
    <meta:user-defined meta:name="OVERHEIDop.locatietype/OVERHEIDop.gebiedsmarkering">Vlak</meta:user-defined>
    <meta:user-defined meta:name="DC.title">Kennisgeving ontvangst aanvraag omgevingsvergunning, Oude Domburgseweg 40a, Oostkapell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01</meta:user-defined>
    <meta:user-defined meta:name="OVERHEIDop.GmbID/DC.identifier">gmb-2025-260801</meta:user-defined>
    <meta:user-defined meta:name="OVERHEIDop.versieInformatie"/>
  </office:meta>
</office:document-meta>
</file>