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SCOOTERWR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ESLUIT TOT HET VERWIJDEREN VAN EEN SCOOTERWRAK</text:p>
            <text:p text:style-name="common-al"/>
            <text:p text:style-name="common-al">De gemeente Hoorn besluit om de scooter, geparkeerd op de Stationsweg 49 in Hoorn, te verwijderen. Het betreft een scooter van het merk Yamaha zonder kenteken. </text:p>
            <text:p text:style-name="common-al">De scooter merken wij aan als defect voertuig en staat sinds 4 december 2024 onafgebroken op dezelfde locatie. De scooter heeft een aantal gebreken waardoor er niet meer met de scooter mag worden gereden. De rechter spiegel van de scooter ontbreekt, de achterlamp is defect, de voorkant van de scooter is opengebroken en de linker voorlamp is ook defect. Ook hangt de benzine slang van de scooter los. </text:p>
            <text:p text:style-name="common-al">Het plaatsen van een defect voertuig op de openbare weg is in strijd met artikel 5:4 van de Algemene plaatselijke verordening Hoorn. </text:p>
            <text:p text:style-name="common-al"/>
            <text:p text:style-name="common-al">Als u de eigenaar bent van deze scooter, dan verzoeken wij u de scooter binnen één week te verwijderen en zo te voorkomen dat de scooter wordt weggehaald. De scooter wordt na verwijdering opgeslagen en/of (direct) vernietigd. </text:p>
            <text:p text:style-name="common-al"/>
            <text:p text:style-name="common-al">BEZWAAR</text:p>
            <text:p text:style-name="common-al">Voor de mogelijkheid tot het indienen van een bezwaar zie elders op deze pagin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08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8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8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BESLUIT TOT HET VERWIJDEREN VAN EEN SCOOTERWRAK</meta:user-defined>
    <meta:user-defined meta:name="DCTERMS.W3CDTF/DCTERMS.available">2025-01-22</meta:user-defined>
    <meta:user-defined meta:name="DCTERMS.W3CDTF/OVERHEIDop.jaargang">2025</meta:user-defined>
    <meta:user-defined meta:name="OVERHEIDop.publicationIssue">26080</meta:user-defined>
    <meta:user-defined meta:name="OVERHEIDop.GmbID/DC.identifier">gmb-2025-26080</meta:user-defined>
    <meta:user-defined meta:name="OVERHEIDop.versieInformatie"/>
  </office:meta>
</office:document-meta>
</file>