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kelingseweg 8B, 4363 RB Aagtekerk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realiseren van een bijgebouw voor recreatief nachtverblijf en berging op locatie Pekelingseweg 8B, 4363 RB Aagtekerke. De aanvraag is geregistreerd onder zaaknummer Z2025-000012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juni 2025 en neemt daarover waarschijnlijk voor 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7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Aanvraag vergunning op locatie Pekelingseweg 8B, 4363 RB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kelingseweg 8B, 4363 RB Aagtekerke</meta:user-defined>
    <meta:user-defined meta:name="DCTERMS.W3CDTF/DCTERMS.available">2025-06-16</meta:user-defined>
    <meta:user-defined meta:name="DCTERMS.W3CDTF/OVERHEIDop.jaargang">2025</meta:user-defined>
    <meta:user-defined meta:name="OVERHEIDop.publicationIssue">260799</meta:user-defined>
    <meta:user-defined meta:name="OVERHEIDop.GmbID/DC.identifier">gmb-2025-260799</meta:user-defined>
    <meta:user-defined meta:name="OVERHEIDop.versieInformatie"/>
  </office:meta>
</office:document-meta>
</file>