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19 juni 2025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19 juni 2025 vindt een commissievergadering Samenl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wijshuisvesting Ransdaal en Ubachsberg (zaak 563461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stemming toetreden tot de gemeenschappelijke regeling Historisch Centrum Limburg (zaak 573229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 'Toekomstbestendige huisvesting brandweerkazernes - VRZL' (zaak 583162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enswijze Begrotingen 2026 Gemeenschappelijke regelingen (zaak 579103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e Begrotingswijziging 2025 </text:span>
                      <text:span text:style-name="nadrukvet">Omnibuzz</text:span>
                      <text:span text:style-name="nadrukvet"> (zaak 571315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swijziging 2025 Zorg- en Veiligheidshuis Parkstad (zaak 57316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grotingswijziging 2025 GR ISD Kompas (zaak 563494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ngnetuitkering 2024 (zaak 563626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079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9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19 juni 2025 gemeente Voerendaal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96</meta:user-defined>
    <meta:user-defined meta:name="OVERHEIDop.GmbID/DC.identifier">gmb-2025-260796</meta:user-defined>
    <meta:user-defined meta:name="OVERHEIDop.versieInformatie"/>
  </office:meta>
</office:document-meta>
</file>