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Commissieagenda 18 juni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8 juni 2025 vindt een commissievergadering Leefomgeving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paraplu-bestemmingsplan landschapselementen (zaak 568876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erordening bomen en houtopstanden (zaak 563923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temming gemeenschappelijke regeling VVTH Regio Verte (zaak 580621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079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ommissieagenda 18 juni 2025 gemeente Voerendaa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95</meta:user-defined>
    <meta:user-defined meta:name="OVERHEIDop.GmbID/DC.identifier">gmb-2025-260795</meta:user-defined>
    <meta:user-defined meta:name="OVERHEIDop.versieInformatie"/>
  </office:meta>
</office:document-meta>
</file>