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7 jun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juni 2025 vindt een commissievergadering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4 (zaak 579400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5 (zaak 578707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ernota 2026 (zaak 58484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07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7 juni 2025 gemeente Voer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92</meta:user-defined>
    <meta:user-defined meta:name="OVERHEIDop.GmbID/DC.identifier">gmb-2025-260792</meta:user-defined>
    <meta:user-defined meta:name="OVERHEIDop.versieInformatie"/>
  </office:meta>
</office:document-meta>
</file>