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22a Fase 5 Nobelhorst en gecombineerd plan- en project-mer-beoordelingsbesluit ter inz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e gemeente Almere maken, gelet op artikel 16:30 van de Omgevingswet, bekend dat het ‘ontwerp TAM-omgevingsplan H22a Fase 5 Nobelhorst’ vanaf </text:span>
            <text:span text:style-name="nadrukvet">19 juni</text:span>
            <text:span text:style-name="nadrukvet"> gedurende zes weken ter inzage </text:span>
            <text:span text:style-name="nadrukvet">ligt (tot en met 30 juli 2025).</text:span>
          </text:p>
            <text:p text:style-name="tussenkopcur">TAM-omgevingsplan</text:p>
            <text:p text:style-name="common-al">Op 1 januari 2024 is de Omgevingswet in werking getreden. Per gemeente is er een omgevingsplan voor het hele grondgebied. In dit omgevingsplan staan onder meer regels die ontwikkelingen mogelijk maken en tegelijkertijd de fysieke leefomgeving beschermen.</text:p>
            <text:p text:style-name="common-al">Om het omgevingsplan te wijzigen voor de ontwikkeling van Fase 5 Nobelhorst, maakt de gemeente Almere gebruik van de tijdelijke alternatieve maatregel (TAM) omgevingsplan. Een TAM-omgevingsplan wijzigt het omgevingsplan wel juridisch, maar de regels staan technisch gezien nog in een afzonderlijk document.</text:p>
            <text:p text:style-name="tussenkopcur">Doel Tam-omgevingsplan </text:p>
            <text:p text:style-name="common-al">Het ‘Ontwerp TAM-omgevingsplan H22a Fase 5 Nobelhorst’ heeft als doel om juridisch-planologisch een deel van de voorgenomen ontwikkelingen mogelijk te maken zoals opgenomen in het tweede addendum op het ontwikkelingsplan ‘Almere Hout Noord, wijk voor initiatieven (2010)’. In dit addendum, vastgesteld door de gemeenteraad, is ingestemd met een functiewijziging van bedrijvigheid naar woningbouw in de wijk Nobelhorst.</text:p>
            <text:p text:style-name="common-al">Het plan betreft specifiek de ontwikkeling van drie bouwvelden (26, 28 en 29) binnen het plangebied Nobelhorst Fase 5. Binnen deze bouwvelden wordt ruimte geboden voor de realisatie van 580 woningen en maatschappelijke voorzieningen.</text:p>
            <text:p text:style-name="tussenkopcur">Geen milieueffectenrapportage </text:p>
            <text:p text:style-name="common-al">De gemeenteraad heeft op 5 juni een gecombineerd plan- en project-mer-beoordelingsbesluit genomen, op basis van de mer-beoordelingsnotitie ‘Omgevingsplan Bouwvelden 26, 28 en 29’. Geconcludeerd wordt dat deze wijziging van het omgevingsplan niet leidt tot aanzienlijke milieueffecten. Het opstellen van een project of plan-milieueffectrapportage is daardoor niet noodzakelijk. De gecombineerde plan- en project-mer beoordeling en het besluit maken onderdeel uit van het ontwerp omgevingsplan (zie bijlage 9 Mer-beoordeling, bij de toelichting). Tegen dit besluit kunt u geen zelfstandig bezwaar en beroep indienen, tenzij dit besluit een belanghebbende - los van dit ontwerp Tam-omgevingsplanwijzing - rechtstreeks in zijn belang treft . U kunt hier wel op reageren via een zienswijze in het kader van deze ter inzagelegging van het ontwerp TAM-omgevingsplan.</text:p>
            <text:p text:style-name="tussenkopcur">Hoe kunt u reageren? </text:p>
            <text:p text:style-name="common-al">Van 19 juni tot en met 30 juli 2025 kan een ieder schriftelijk (geen email) of mondeling zijn zienswijze op het ontwerp TAM-omgevingsplan indienen. U kunt ook digitaal een zienswijze indienen via de gemeentelijke website <text:a xlink:href="https://www.almere.nl/bestuur-en-organisatie/omgevingsplan" xlink:type="simple">https://www.almere.nl/bestuur-en-organisatie/omgevingsplan</text:a> (klik op de link &gt; Indienen zienswijze op ruimtelijkplan, onder <text:span text:style-name="nadrukvet">Zie ook</text:span>). Hiervoor heeft u uw DigiD nodig.</text:p>
            <text:p text:style-name="common-al">U kunt uw schriftelijke zienswijze richten aan: de gemeenteraad van Almere, Postbus 200, 1300 AE Almere, o.v.v. ‘Ontwerp TAM-omgevingsplan H22a Fase 5 Nobelhorst’. </text:p>
            <text:p text:style-name="common-al">Het is ook mogelijk uw zienswijze mondeling in te dienen. In dat geval kunt u een afspraak maken via het secretariaat van afdeling SBL op telefoonnummer 14036 (vraag naar het secretariaat van de afdeling SBL).</text:p>
            <text:p text:style-name="tussenkopcur">Waar kunt u het plan inzien?</text:p>
            <text:p text:style-name="common-al">Het ontwerp Tam-omgevingsplan H22a Fase 5 Nobelhorst is in te zien via de landelijke website  <text:a xlink:href="https://omgevingswet.overheid.nl/regels-op-de-kaart/documenten/NL-IMRO-0034-TAMOP5CF01-on01-1" xlink:type="simple">https://omgevingswet.overheid.nl/regels-op-de-kaart/documenten/NL-IMRO-0034-TAMOP5CF01-on01-1</text:a></text:p>
            <text:p text:style-name="last-al">Voor vragen over het Tam-omgevingsplan of hulp bij het inzien, kunt u terecht bij het team Vergunningen, Toezicht en Handhaving. U kunt hiervoor telefonisch een afspraak maken op telefoonnummer 14 0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079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79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79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Almere</meta:user-defined>
    <meta:user-defined meta:name="OVERHEID.Informatietype/DC.type">officiële publicatie</meta:user-defined>
    <meta:user-defined meta:name="OVERHEIDop.Rubriek/DC.type">ruimtelijk plan of omgevingsdocument</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imtelijkplan/OVERHEIDop.bekendmakingBetreffendePlan">NL.IMRO.0034.TAMOP5CF01-on01</meta:user-defined>
    <meta:user-defined meta:name="OVERHEIDop.Plansoort/OVERHEIDop.plansoort">bestemmings- of omgevingsplan</meta:user-defined>
    <meta:user-defined meta:name="DCTERMS.abstract">Het ontwerp TAM-omgevingsplan H22a Fase 5 Nobelhorst ligt vanaf 19 juni gedurende zes weken voor iedereen ter inzage (tot en met 30 juli 2025).</meta:user-defined>
    <dc:language>nl</dc:language>
    <meta:user-defined meta:name="OVERHEIDop.locatietype/OVERHEIDop.gebiedsmarkering">Gemeente</meta:user-defined>
    <meta:user-defined meta:name="DC.title">Ontwerp TAM-omgevingsplan H22a Fase 5 Nobelhorst en gecombineerd plan- en project-mer-beoordelingsbesluit ter inzage</meta:user-defined>
    <meta:user-defined meta:name="DCTERMS.W3CDTF/DCTERMS.available">2025-06-18</meta:user-defined>
    <meta:user-defined meta:name="DCTERMS.W3CDTF/OVERHEIDop.jaargang">2025</meta:user-defined>
    <meta:user-defined meta:name="OVERHEIDop.publicationIssue">260791</meta:user-defined>
    <meta:user-defined meta:name="OVERHEIDop.GmbID/DC.identifier">gmb-2025-260791</meta:user-defined>
    <meta:user-defined meta:name="OVERHEIDop.versieInformatie"/>
  </office:meta>
</office:document-meta>
</file>