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Slag bij Ankum' op 14 juni 2025, rondom het landhuis aan de Ruitenborghweg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066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ondom het landhuis aan de Ruitenborghweg 18 in Dalfsen</text:p>
            <text:p text:style-name="common-al">
            <text:span text:style-name="nadrukvet">Projectomschrijving:</text:span> het organiseren van 'Slag bij Ankum' op 14 jun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078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8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8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0664</meta:user-defined>
    <meta:user-defined meta:name="DCTERMS.abstract">het organiseren van 'Slag bij Ankum' op 14 juni 2025</meta:user-defined>
    <dc:language>nl</dc:language>
    <meta:user-defined meta:name="OVERHEIDop.locatietype/OVERHEIDop.gebiedsmarkering">Punt</meta:user-defined>
    <meta:user-defined meta:name="DC.title">Verleende evenementenvergunning, voor het organiseren van 'Slag bij Ankum' op 14 juni 2025, rondom het landhuis aan de Ruitenborghweg 18 in Dalfs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89</meta:user-defined>
    <meta:user-defined meta:name="OVERHEIDop.GmbID/DC.identifier">gmb-2025-260789</meta:user-defined>
    <meta:user-defined meta:name="OVERHEIDop.versieInformatie"/>
  </office:meta>
</office:document-meta>
</file>