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Bisonspoor 1125, 3605KR Maarssen - Madurai Masala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Madurai Masala Café op de locatie Bisonspoor 1125, 3605KR Maarssen.</text:p>
            <text:p text:style-name="common-al">Datum besluit: 12 juni 2025</text:p>
            <text:p text:style-name="common-al">Zaaknummer: Z2025-00001042</text:p>
            <text:p text:style-name="common-al">U kunt bezwaar maken tot en met 24 juli 2025</text:p>
            <text:p text:style-name="common-al">
            <text:span text:style-name="nadrukvet">Inzien</text:span>
          </text:p>
            <text:p text:style-name="common-al">U kunt de documenten met zaaknummer Z2025-00001042 tot 24 juli 2025 inzien. Dit kan via de knop 'Bekijk documenten' aan de linkerkant van deze pagina, onder het kopje 'Extra informatie'. U kunt ook de link jeleefomgeving.nl/inzien/823214527/ef415647-290a-46d2-822c-f94f54ddaec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78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42</meta:user-defined>
    <meta:user-defined meta:name="DCTERMS.abstract">Betreft: Besluit op locatie Bisonspoor 1125, 3605KR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Bisonspoor 1125, 3605KR Maarssen - Madurai Masala Café</meta:user-defined>
    <meta:user-defined meta:name="OVERHEIDop.datumEindeReactietermijn">2025-07-24</meta:user-defined>
    <meta:user-defined meta:name="OVERHEIDop.terinzageleggingBG">https://jeleefomgeving.nl/inzien/823214527/ef415647-290a-46d2-822c-f94f54ddaec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83</meta:user-defined>
    <meta:user-defined meta:name="OVERHEIDop.GmbID/DC.identifier">gmb-2025-260783</meta:user-defined>
    <meta:user-defined meta:name="OVERHEIDop.versieInformatie"/>
  </office:meta>
</office:document-meta>
</file>