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01-02-2025 Wampex Boijl, zaaknummer 2024-0239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20 januari 2025 het volgende besluit genomen en verzonden; het verlenen van een Evenementenvergunning voor de Wampex Boijl die op 01-02-2025 zal plaats vinden in en rondom Boijl, ingeboekt met het volgende zaaknummer: 2024-023992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607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4-023992</meta:user-defined>
    <dc:language>nl</dc:language>
    <meta:user-defined meta:name="OVERHEIDop.locatietype/OVERHEIDop.gebiedsmarkering">Punt</meta:user-defined>
    <meta:user-defined meta:name="DC.title">Gemeente Westerveld, verleende vergunning 01-02-2025 Wampex Boijl, zaaknummer 2024-023992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078</meta:user-defined>
    <meta:user-defined meta:name="OVERHEIDop.GmbID/DC.identifier">gmb-2025-26078</meta:user-defined>
    <meta:user-defined meta:name="OVERHEIDop.versieInformatie"/>
  </office:meta>
</office:document-meta>
</file>