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werkzaamheden tbv verbouwing en uitbreiding tarcisiusschool, aan Pater Eijmardweg 19, 6525R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ontving de gemeente een sloopmelding voor sloopwerkzaamheden ten behoeve van de verbouwing en uitbreiding tarcisiusschool aan Pater Eijmardweg 19, 6525RL Nijmegen. De melding is geregistreerd onder kenmerk Z2025-00007704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77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7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7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7704</meta:user-defined>
    <meta:user-defined meta:name="DCTERMS.abstract">Betreft: Melding op locatie Pater Eijmardweg 19, 6525RL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werkzaamheden tbv verbouwing en uitbreiding tarcisiusschool, aan Pater Eijmardweg 19, 6525RL Nijmeg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79</meta:user-defined>
    <meta:user-defined meta:name="OVERHEIDop.GmbID/DC.identifier">gmb-2025-260779</meta:user-defined>
    <meta:user-defined meta:name="OVERHEIDop.versieInformatie"/>
  </office:meta>
</office:document-meta>
</file>