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pzetten Samenwerkingsverbanden en Collectieve Ontwikkel- en Verbeterplannen Wijkwinkel- en stadsdeelcentra ’s-Hertogenbosch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eerste ronde voor het aanvragen van subsidies voor het jaar 2025 is inmiddels gesloten.</text:p>
            <text:p text:style-name="al"/>
            <text:p text:style-name="al">De tweede aanvraagronde wordt binnenkort opengesteld. Subsidieaanvragen kunnen worden ingediend tussen 1 augustus 2025 en 1 oktober 2025. Wilt u de regeling nog eens rustig nalezen, klik dan <text:a xlink:href="https://eur01.safelinks.protection.outlook.com/?url=https%3A%2F%2Flokaleregelgeving.overheid.nl%2FCVDR728156%2F2%23hoofdstuk_n25&amp;data=05%7C02%7Cj.pawiroredjo%40s-hertogenbosch.nl%7C0683d99703da4e1354d408dda421d048%7C3c4d006777b947959f8877f48d23fce5%7C0%7C0%7C638847187337949940%7CUnknown%7CTWFpbGZsb3d8eyJFbXB0eU1hcGkiOnRydWUsIlYiOiIwLjAuMDAwMCIsIlAiOiJXaW4zMiIsIkFOIjoiTWFpbCIsIldUIjoyfQ%3D%3D%7C0%7C%7C%7C&amp;sdata=YXjY17twdgmQpbfYO4rE%2Bc62eeCe4EPbyXc90gb74T4%3D&amp;reserved=0" xlink:type="simple">hier</text:a>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7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DC.title">Subsidieregeling Opzetten Samenwerkingsverbanden en Collectieve Ontwikkel- en Verbeterplannen Wijkwinkel- en stadsdeelcentra ’s-Hertogenbosch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78</meta:user-defined>
    <meta:user-defined meta:name="OVERHEIDop.GmbID/DC.identifier">gmb-2025-260778</meta:user-defined>
    <meta:user-defined meta:name="OVERHEIDop.versieInformatie"/>
  </office:meta>
</office:document-meta>
</file>