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Hogeweg 59, 1911GC Uitgeest, het plaatsen van een dakkapel aan de voorzijde (legalisatieverzoek), verzenddatum 12 juni 2025 (Z2025-0000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07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Hogeweg 59, 1911GC Uitgeest, het plaatsen van een dakkapel aan de voorzijde (legalisatieverzoek), verzenddatum 12 juni 2025 (Z2025-00001860)</meta:user-defined>
    <dc:language>nl</dc:language>
    <meta:user-defined meta:name="OVERHEIDop.locatietype/OVERHEIDop.gebiedsmarkering">Vlak</meta:user-defined>
    <meta:user-defined meta:name="DC.title">Gemeente Uitgeest, aanvraag omgevingsvergunning (regulier) geweigerd, Hogeweg 59, 1911GC Uitgeest, het plaatsen van een dakkapel aan de voorzijde (legalisatieverzoek), verzenddatum 12 juni 2025 (Z2025-00001860)</meta:user-defined>
    <meta:user-defined meta:name="DCTERMS.W3CDTF/DCTERMS.available">2025-06-16</meta:user-defined>
    <meta:user-defined meta:name="DCTERMS.W3CDTF/OVERHEIDop.jaargang">2025</meta:user-defined>
    <meta:user-defined meta:name="OVERHEIDop.publicationIssue">260776</meta:user-defined>
    <meta:user-defined meta:name="OVERHEIDop.GmbID/DC.identifier">gmb-2025-260776</meta:user-defined>
    <meta:user-defined meta:name="OVERHEIDop.versieInformatie"/>
  </office:meta>
</office:document-meta>
</file>