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ijdelijk plaatsen rol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ni 2025, <text:span text:style-name="nadrukvet">Tijdelijk plaatsen rolkeet en dixi</text:span> van 16 juni 2025 tot en met 11 juli 2025 in Baarle-Nassau, ter hoogte van Schoolstraat 19. (1111694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Tijdelijk plaatsen rolkeet en dixi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72</meta:user-defined>
    <meta:user-defined meta:name="OVERHEIDop.GmbID/DC.identifier">gmb-2025-260772</meta:user-defined>
    <meta:user-defined meta:name="OVERHEIDop.versieInformatie"/>
  </office:meta>
</office:document-meta>
</file>