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meerlaan 105A-1 106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</text:p>
            <text:p text:style-name="common-al">Zaakadres: Slotermeerlaan 105A-1 1063JN Amsterdam</text:p>
            <text:p text:style-name="common-al">Datum ontvangst: 16-05-2025</text:p>
            <text:p text:style-name="common-al">Zaaknummer: Z2025-021486</text:p>
            <text:p text:style-name="common-al">DSO-nummer: 20250516008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77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86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meerlaan 105A-1 1063J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70</meta:user-defined>
    <meta:user-defined meta:name="OVERHEIDop.GmbID/DC.identifier">gmb-2025-260770</meta:user-defined>
    <meta:user-defined meta:name="OVERHEIDop.versieInformatie"/>
  </office:meta>
</office:document-meta>
</file>