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nhardhof 400, 2802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5 een aanvraag om een omgevingsvergunning ontvangen. Het gaat over het wijzigen van het omgevingsplan voor verhuur woonruimten op de locatie Bernhardhof 400, 2802GR Gouda. De aanvraag is geregistreerd onder kenmerk 2025-0000309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0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rnhardhof 400, 2802GR Gouda</meta:user-defined>
    <meta:user-defined meta:name="DCTERMS.W3CDTF/DCTERMS.available">2025-01-22</meta:user-defined>
    <meta:user-defined meta:name="DCTERMS.W3CDTF/OVERHEIDop.jaargang">2025</meta:user-defined>
    <meta:user-defined meta:name="OVERHEIDop.publicationIssue">26077</meta:user-defined>
    <meta:user-defined meta:name="OVERHEIDop.GmbID/DC.identifier">gmb-2025-26077</meta:user-defined>
    <meta:user-defined meta:name="OVERHEIDop.versieInformatie"/>
  </office:meta>
</office:document-meta>
</file>