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 en glasb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uni 2025, <text:span text:style-name="nadrukvet">Tijdelijk plaatsen container en glasbokken</text:span> van 16 juni 2025 tot en met 11 juli 2025 in Baarle-Nassau, ter hoogte van Reigerlaan 14. (1111694)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 en glasbokk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67</meta:user-defined>
    <meta:user-defined meta:name="OVERHEIDop.GmbID/DC.identifier">gmb-2025-260767</meta:user-defined>
    <meta:user-defined meta:name="OVERHEIDop.versieInformatie"/>
  </office:meta>
</office:document-meta>
</file>