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bij nr 46 Rosmalen - Evenementen/activiteiten Sportactiviteit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augustus 2025</text:p>
            <text:p text:style-name="common-al">Locatie: Laaghemaal bij nr 46 Rosmalen</text:p>
            <text:p text:style-name="common-al">Activiteit: Sportactiviteit school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76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aghemaal bij nr 46 Rosmalen - Evenementen/activiteiten Sportactiviteit schoo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0764</meta:user-defined>
    <meta:user-defined meta:name="OVERHEIDop.GmbID/DC.identifier">gmb-2025-260764</meta:user-defined>
    <meta:user-defined meta:name="OVERHEIDop.versieInformatie"/>
  </office:meta>
</office:document-meta>
</file>