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Bateweg te Woubrugge zal t.h.v. de kruising met de Praam en Krabbescheer worden afgesloten op 23 juni 2025 tussen 07.00 uur en 16.00 uur, zaaknummer 8455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juni 2025</text:p>
            <text:p text:style-name="common-al"/>
            <text:p text:style-name="common-al">Op 23 juni 2025 zal tussen 07.00 uur en 16.00 uur de Bateweg te Woubrugge ter hoogte van de kruising met de Praam en Krabbescheer worden afgesloten voor het uitvoeren van kabel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07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5539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Bateweg te Woubrugge zal t.h.v. de kruising met de Praam en Krabbescheer worden afgesloten op 23 juni 2025 tussen 07.00 uur en 16.00 uur, zaaknummer 845539</meta:user-defined>
    <meta:user-defined meta:name="DCTERMS.W3CDTF/DCTERMS.available">2025-06-16</meta:user-defined>
    <meta:user-defined meta:name="DCTERMS.W3CDTF/OVERHEIDop.jaargang">2025</meta:user-defined>
    <meta:user-defined meta:name="OVERHEIDop.externeBijlage">tekening|exb-2025-22141</meta:user-defined>
    <meta:user-defined meta:name="OVERHEIDop.externeBijlage">tekening|exb-2025-22142</meta:user-defined>
    <meta:user-defined meta:name="OVERHEIDop.publicationIssue">260762</meta:user-defined>
    <meta:user-defined meta:name="OVERHEIDop.GmbID/DC.identifier">gmb-2025-260762</meta:user-defined>
    <meta:user-defined meta:name="OVERHEIDop.versieInformatie"/>
  </office:meta>
</office:document-meta>
</file>