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67-4 109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opbouw op de vijfde verdieping met aan de voor- en achterzijde een dakterras</text:p>
            <text:p text:style-name="common-al">Besluit: verleend</text:p>
            <text:p text:style-name="common-al">Besluit verzonden op: 12-06-2025</text:p>
            <text:p text:style-name="common-al">Zaakadres: Javastraat 67-4 1094HA Amsterdam</text:p>
            <text:p text:style-name="common-al">Zaaknummer: Z2025-009544</text:p>
            <text:p text:style-name="common-al">DSO-nummer: 20250304015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954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6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44</meta:user-defined>
    <meta:user-defined meta:name="DCTERMS.abstract">maken van een dakopbouw op de vijfde verdieping met aan de voor- en achterzijde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67-4 1094HA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60</meta:user-defined>
    <meta:user-defined meta:name="OVERHEIDop.GmbID/DC.identifier">gmb-2025-260760</meta:user-defined>
    <meta:user-defined meta:name="OVERHEIDop.versieInformatie"/>
  </office:meta>
</office:document-meta>
</file>