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reeds geplaatste keermuur, Bosstraat 46 te Vaals, kadastraal bekend gemeente Vaals, sectie A, nummer 11050 </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legaliseren van reeds geplaatste keermuur op locatie Bosstraat 46 te Vaals, kadastraal bekend gemeente Vaals, sectie A, nummer 11050 .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2 jul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5977c27f-f142-4b54-87d6-521d3cb4c987"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075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5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5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55</meta:user-defined>
    <meta:user-defined meta:name="DCTERMS.abstract">Betreft:  Besluit op locatie Bosstraat 46 te Vaals, kadastraal bekend gemeente Vaals, sectie A, nummer 11050 </meta:user-defined>
    <dc:language>nl</dc:language>
    <meta:user-defined meta:name="OVERHEIDop.locatietype/OVERHEIDop.gebiedsmarkering">Vlak</meta:user-defined>
    <meta:user-defined meta:name="DC.title">Toestemming voor het legaliseren van reeds geplaatste keermuur, Bosstraat 46 te Vaals, kadastraal bekend gemeente Vaals, sectie A, nummer 11050</meta:user-defined>
    <meta:user-defined meta:name="OVERHEIDop.datumEindeReactietermijn">2025-07-22</meta:user-defined>
    <meta:user-defined meta:name="OVERHEIDop.terinzageleggingBG">https://jeleefomgeving.nl/inzien/001737211/5977c27f-f142-4b54-87d6-521d3cb4c987</meta:user-defined>
    <meta:user-defined meta:name="DCTERMS.W3CDTF/DCTERMS.available">2025-06-16</meta:user-defined>
    <meta:user-defined meta:name="DCTERMS.W3CDTF/OVERHEIDop.jaargang">2025</meta:user-defined>
    <meta:user-defined meta:name="OVERHEIDop.publicationIssue">260759</meta:user-defined>
    <meta:user-defined meta:name="OVERHEIDop.GmbID/DC.identifier">gmb-2025-260759</meta:user-defined>
    <meta:user-defined meta:name="OVERHEIDop.versieInformatie"/>
  </office:meta>
</office:document-meta>
</file>