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straat 19 en Pasteurstraat 8 Goes - Verlengen beslistermijn omgevingsvergunning voor herbestemmen en uitbreiden voormalig melkfabr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rbestemmen en uitbreiden voormalig melkfabriek  op de locatie Willem Barentszstraat 19 en Pasteurstraat 8 Goes. De aanvraag is geregistreerd onder zaaknummer Z2025-0000098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75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82</meta:user-defined>
    <meta:user-defined meta:name="DCTERMS.abstract">Willem Barentszstraat 19 en Pasteurstraat 8 Goes - Verlengen beslistermijn omgevingsvergunning voor herbestemmen en uitbreiden voormalig melkfabriek </meta:user-defined>
    <dc:language>nl</dc:language>
    <meta:user-defined meta:name="OVERHEIDop.locatietype/OVERHEIDop.gebiedsmarkering">Vlak</meta:user-defined>
    <meta:user-defined meta:name="DC.title">Willem Barentszstraat 19 en Pasteurstraat 8 Goes - Verlengen beslistermijn omgevingsvergunning voor herbestemmen en uitbreiden voormalig melkfabriek</meta:user-defined>
    <meta:user-defined meta:name="DCTERMS.W3CDTF/DCTERMS.available">2025-06-16</meta:user-defined>
    <meta:user-defined meta:name="DCTERMS.W3CDTF/OVERHEIDop.jaargang">2025</meta:user-defined>
    <meta:user-defined meta:name="OVERHEIDop.publicationIssue">260754</meta:user-defined>
    <meta:user-defined meta:name="OVERHEIDop.GmbID/DC.identifier">gmb-2025-260754</meta:user-defined>
    <meta:user-defined meta:name="OVERHEIDop.versieInformatie"/>
  </office:meta>
</office:document-meta>
</file>