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57, 2512 EX 's-Gravenhage, Lage Nieuwstraat 56, 251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20620/8275390 d.d. 22-4-2022 voor het veranderen van de woning met kantoor en horecagelegenheid Prinsegracht 57 en Lage Nieuwstraat 56 tot negen woningen en een kantoor met bijbehorende stallingsruimte voor zes motorvoertuigen welke wijziging bestaat uit het veranderen van de voorgevelopeningen en de achterliggende indeling van de begane grond Prinsegracht 57</text:p>
            <text:p text:style-name="common-al"/>
            <text:p text:style-name="common-al">Ons kenmerk: VTH2025-239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57, 2512 EX 's-Gravenhage, Lage Nieuwstraat 56, 2512 VN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75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53</meta:user-defined>
    <meta:user-defined meta:name="DCTERMS.abstract">het gewijzigd uitvoeren van de verleende vergunning met kenmerk 202120620/8275390 d.d. 22-4-2022 voor het veranderen van de woning met kantoor en horecagelegenheid Prinsegracht 57 en Lage Nieuwstraat 56 tot negen woningen en een kantoor met bijbehorende stallingsruimte voor zes motorvoertuigen welk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rinsegracht 57, 2512 EX 's-Gravenhage, Lage Nieuwstraat 56, 2512 VN 's-Gravenhage</meta:user-defined>
    <meta:user-defined meta:name="OVERHEIDop.datumEindeReactietermijn">2025-07-28</meta:user-defined>
    <meta:user-defined meta:name="OVERHEIDop.terinzageleggingBG">https://www.digitale-inzage.nl/Den%20Haag/dossier/culWr2tkVEiA0Yye_fHT9Q</meta:user-defined>
    <meta:user-defined meta:name="DCTERMS.W3CDTF/DCTERMS.available">2025-06-16</meta:user-defined>
    <meta:user-defined meta:name="DCTERMS.W3CDTF/OVERHEIDop.jaargang">2025</meta:user-defined>
    <meta:user-defined meta:name="OVERHEIDop.publicationIssue">260750</meta:user-defined>
    <meta:user-defined meta:name="OVERHEIDop.GmbID/DC.identifier">gmb-2025-260750</meta:user-defined>
    <meta:user-defined meta:name="OVERHEIDop.versieInformatie"/>
  </office:meta>
</office:document-meta>
</file>