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j Elst, Groenestraat 1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Groenestraat 19-21 te Elst. De wijziging heeft als naam “TAM-omgevingsplan Hoofdstuk 22j Elst, Groenestraat 19-21”.</text:p>
            <text:p text:style-name="common-al">
            <text:span text:style-name="nadrukvet">Inhoud</text:span>
          </text:p>
            <text:p text:style-name="common-al">Voorliggend initiatief betreft het realiseren van vier nieuwe vrijstaande woningen en het splitsen van de bestaande woning (Groenestraat 21) op het perceel Groenestraat 19 en 21 te Elst.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de realisatie van een nieuwe woning.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common-al">Deze publicatie moet worden opgevat als de kennisgeving als bedoeld in artikel 16.29 van de Omgevingswet. Het is niet mogelijk op deze kennisgeving te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3 januari 2025</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4ELSTGrnestr19-ONT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voornemen wijziging Omgevingsplan gemeente Overbetuwe “TAM-Omgevingsplan Hoofdstuk 22j Elst, Groenestraat 19-21”</meta:user-defined>
    <meta:user-defined meta:name="DCTERMS.W3CDTF/DCTERMS.available">2025-01-23</meta:user-defined>
    <meta:user-defined meta:name="DCTERMS.W3CDTF/OVERHEIDop.jaargang">2025</meta:user-defined>
    <meta:user-defined meta:name="OVERHEIDop.publicationIssue">26075</meta:user-defined>
    <meta:user-defined meta:name="OVERHEIDop.GmbID/DC.identifier">gmb-2025-26075</meta:user-defined>
    <meta:user-defined meta:name="OVERHEIDop.versieInformatie"/>
  </office:meta>
</office:document-meta>
</file>