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 omgevingsvergunning voor het kappen van 10 bomen in het kader van duurzaam bosbeheer bosgebied Landgoed Junne, Balkerweg 48a 7738PB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5</text:p>
            <text:p text:style-name="common-al">
            <text:span text:style-name="nadrukvet">Locatie:</text:span> Balkerweg 48a 7738PB Witharen</text:p>
            <text:p text:style-name="common-al">
            <text:span text:style-name="nadrukvet">Zaakomschrijving:</text:span> het kappen van 10 bomen in het kader van duurzaam bosbeheer</text:p>
            <text:p text:style-name="common-al">
            <text:span text:style-name="nadrukvet">Zaaknummer:</text:span> Z2025-000055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55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55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073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589</meta:user-defined>
    <meta:user-defined meta:name="DCTERMS.abstract">het kappen van 10 bomen in het kader van duurzaam bosbeh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 omgevingsvergunning voor het kappen van 10 bomen in het kader van duurzaam bosbeheer bosgebied Landgoed Junne, Balkerweg 48a 7738PB Withar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39</meta:user-defined>
    <meta:user-defined meta:name="OVERHEIDop.GmbID/DC.identifier">gmb-2025-260739</meta:user-defined>
    <meta:user-defined meta:name="OVERHEIDop.versieInformatie"/>
  </office:meta>
</office:document-meta>
</file>