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ndert 14 5754PH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6-2025 een besluit genomen op de aanvraag omgevingsvergunning voor het bouwen van een machine- en opslagloods voor het akkerbouwbedrijf op de locatie Bandert 14 5754PH Deurne. De zaak is geregistreerd onder nummer HZ-2025-0473. De vergunning is verleend. Het besluit gaat over de activiteit(en):</text:p>
            <text:p text:style-name="common-al">Bouwactiviteit (technisch), 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4-06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6073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3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3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473</meta:user-defined>
    <meta:user-defined meta:name="DCTERMS.abstract">het bouwen van een machine- en opslagloods voor het akkerbouwbedrij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Bandert 14 5754PH Deurne</meta:user-defined>
    <meta:user-defined meta:name="OVERHEIDop.datumEindeReactietermijn">2025-07-27</meta:user-defined>
    <meta:user-defined meta:name="OVERHEIDop.terinzageleggingBG">https://mijnpublicaties.nl/Publicatie/c587e0e6-ce68-4de6-251a-08dda8af63c1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737</meta:user-defined>
    <meta:user-defined meta:name="OVERHEIDop.GmbID/DC.identifier">gmb-2025-260737</meta:user-defined>
    <meta:user-defined meta:name="OVERHEIDop.versieInformatie"/>
  </office:meta>
</office:document-meta>
</file>